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141испр</text:p>
          </table:table-cell>
          <table:table-cell table:number-columns-repeated="4" table:style-name="ce10"/>
          <table:table-cell office:value-type="string" table:style-name="ce12">
            <text:p>26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06086:18945</text:p>
          </table:table-cell>
          <table:covered-table-cell/>
          <table:table-cell office:value-type="float" office:value="13248358.199999999" table:style-name="ce20">
            <text:p>13248358,2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306086:18946</text:p>
          </table:table-cell>
          <table:covered-table-cell/>
          <table:table-cell office:value-type="float" office:value="4120208.4" table:style-name="ce22">
            <text:p>4120208,4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7">
            <text:p>27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1F1D885B0DF954E2F9DAD99BCB864DF86FB6AF400B7588B55247298A448DB6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Севостьянова Мария Сергеевна</meta:initial-creator>
    <dc:creator>Севостьянова Мария Сергеевна</dc:creator>
    <meta:creation-date>2022-04-26T08:35:43Z</meta:creation-date>
    <dc:date>2022-04-26T08:35:44Z</dc:date>
  </office:meta>
</office:document-meta>
</file>